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- Dorpsstraat 379, 1566 BD Assendelft - Bouwen aanbouw en opbouw op deel van de aanbouw aan de achterzij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omgevingsvergunning met een reguliere voorbereidingsprocedure hebben verleend:</text:p>
            <text:p text:style-name="common-al">
            
          </text:p>
            <text:p text:style-name="common-al">O2023019814 - Bouwen aanbouw en opbouw op deel van de aanbouw aan de achterzijde op de locatie Dorpsstraat 379, 1566 BD Assendelft</text:p>
            <text:p text:style-name="common-al">Besluit verzonden: 22-08-2023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Belanghebbenden die het niet eens zijn met het besluit kunnen binnen 6 weken, met ingang van de dag ná 22-08-2023 een bezwaarschrift indienen.</text:p>
            <text:p text:style-name="common-al">Digitaal? Klik op de link voor het <text:a xlink:href="https://www.zaanstad.nl/mozard/!suite86.scherm0325?mVrg=1174" xlink:type="simple">online bezwaarformulier</text:a>. U heeft hiervoor uw DigiD-inlogcode nodig. </text:p>
            <text:p text:style-name="common-al">Liever per brief? Stuur uw brief dan naar: B&amp;W van Zaanstad, Postbus 2000, 1500 GA Zaandam. </text:p>
            <text:p text:style-name="last-al">Zet in uw bezwaarschrift in ieder geval de datum, uw naam, adres en handtekening en tegen welk besluit en waarom u bezwaar 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368901</text:span><text:line-break/><text:date style:data-style-name="dag" text:fixed="true" text:date-value="2023-08-24"/><text:line-break/><text:date style:data-style-name="jaar" text:fixed="true" text:date-value="2023-08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8901</text:span><text:date style:data-style-name="nicedate" text:fixed="true" text:date-value="2023-08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8901</text:span><text:date style:data-style-name="nicedate" text:fixed="true" text:date-value="2023-08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7/xml/MC-DRP-OmgevingsvergunningAfhandelin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3019814</meta:user-defined>
    <dc:language>nl</dc:language>
    <meta:user-defined meta:name="OVERHEIDop.locatietype/OVERHEIDop.gebiedsmarkering">Punt</meta:user-defined>
    <meta:user-defined meta:name="DC.title">Verleende omgevingsvergunning - Dorpsstraat 379, 1566 BD Assendelft - Bouwen aanbouw en opbouw op deel van de aanbouw aan de achterzijde</meta:user-defined>
    <meta:user-defined meta:name="DCTERMS.W3CDTF/DCTERMS.available">2023-08-24</meta:user-defined>
    <meta:user-defined meta:name="DCTERMS.W3CDTF/OVERHEIDop.jaargang">2023</meta:user-defined>
    <meta:user-defined meta:name="OVERHEIDop.publicationIssue">368901</meta:user-defined>
    <meta:user-defined meta:name="OVERHEIDop.GmbID/DC.identifier">gmb-2023-368901</meta:user-defined>
    <meta:user-defined meta:name="OVERHEIDop.versieInformatie"/>
  </office:meta>
</office:document-meta>
</file>