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Dwarseind 10/12,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warseind tegenover huisnummer 10/12</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In eerste instantie wordt slechts één parkeervak gereserveerd voor het opladen van elektrisch laden. Bij voldoende gebruik, wordt de tweede parkeerplaats erbij gereserveerd.</text:p>
            <text:p text:style-name="common-al"/>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
            <text:p text:style-name="common-al">Met de groei van elektrische voertuigen is het niet ondenkbaar dat er op termijn meer laadpunten in de wijk zullen worden aangevraagd. Deze locatie past binnen een nog verder op te bouwen netwerk van oplaadpunten.</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5">
              <text:list-item text:style-override="id1-3-2-2-1-45-1">
                <text:number>1.</text:number>
                <text:p text:style-name="al">Twee parkeerplaatsen te reserveren voor het opladen van elektrische voertuigen door het plaatsen van verkeersbord E04 uit bijlage I van het RVV 1990 met onderbord ‘’opladen elektrische voertuigen’’ op het Dwarseind tegenover nr. 10/12;</text:p>
              </text:list-item>
              <text:list-item text:style-override="id1-3-2-2-1-45-2">
                <text:number>2.</text:number>
                <text:p text:style-name="al">Een en ander overeenkomstig de bij dit besluit behorende tekening;</text:p>
              </text:list-item>
              <text:list-item text:style-override="id1-3-2-2-1-4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5-4">
                <text:number>4.</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2-8-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890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Dwarseind 10/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 Dwarseind 10/12</meta:user-defined>
    <meta:user-defined meta:name="OVERHEIDop.verkeersbordcode">E4</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Verkeersbesluit – Reserveren parkeerplaatsen voor elektrisch opladen, Dwarseind 10/12, Best</meta:user-defined>
    <meta:user-defined meta:name="DCTERMS.W3CDTF/DCTERMS.available">2023-08-28</meta:user-defined>
    <meta:user-defined meta:name="OVERHEIDop.externeBijlage">Tekening bij verkeersbesluit Dwarseind 10/12|exb-2023-40660</meta:user-defined>
    <meta:user-defined meta:name="DCTERMS.W3CDTF/OVERHEIDop.jaargang">2023</meta:user-defined>
    <meta:user-defined meta:name="OVERHEIDop.publicationIssue">368900</meta:user-defined>
    <meta:user-defined meta:name="OVERHEIDop.GmbID/DC.identifier">gmb-2023-368900</meta:user-defined>
    <meta:user-defined meta:name="OVERHEIDop.versieInformatie"/>
  </office:meta>
</office:document-meta>
</file>