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166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/>
            <text:p text:style-name="common-al">- er is ingestemd met een evaluatieverslag op grond van artikel 39c Wbb voor de locatie Elbeweg 101 te Rotterdam<text:span text:style-name="nadrukvet">, </text:span>gemeente Rotterdam sectie AL, nummer 479 (gedeeltelijk) <text:span text:style-name="nadrukvet">(Zaak ID</text:span> <text:span text:style-name="nadrukvet">2166772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82424" xlink:type="simple">https://loket.dcmr.nl/mozard/!suite92.scherm1007?mObj=8782424</text:a> </text:p>
            <text:p text:style-name="common-al"/>
            <text:p text:style-name="common-al">Rotterdam, 24 augustus 2023 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/>
            <text:p text:style-name="common-al">L.A. Vonk</text:p>
            <text:p text:style-name="last-al">Afdelingshoofd Ruimte, Wonen &amp;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8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66772</meta:user-defined>
    <meta:user-defined meta:name="DCTERMS.abstract">B&amp;W maken bekend dat er is ingestemd met evaluatieverslag voor Elbeweg 101 te Rotterdam. </meta:user-defined>
    <dc:language>nl</dc:language>
    <meta:user-defined meta:name="OVERHEIDop.locatietype/OVERHEIDop.gebiedsmarkering">Weg</meta:user-defined>
    <meta:user-defined meta:name="DC.title">Kennisgeving WET BODEMBESCHERMING (216677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95</meta:user-defined>
    <meta:user-defined meta:name="OVERHEIDop.GmbID/DC.identifier">gmb-2023-368895</meta:user-defined>
    <meta:user-defined meta:name="OVERHEIDop.versieInformatie"/>
  </office:meta>
</office:document-meta>
</file>