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mono-mestvergister, Midlijkerdijk 3B 7433RP Schalkhaar, [DPV00C02373] Diepenveen C 2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63</text:p>
            <text:p text:style-name="common-al">
            <text:span text:style-name="nadrukvet">Verzenddatum besluit:</text:span> 22-08-2023</text:p>
            <text:p text:style-name="common-al">
            <text:span text:style-name="nadrukvet">Locatie:</text:span> Midlijkerdijk 3B 7433RP Schalkhaar, [DPV00C02373] Diepenveen C 2373.</text:p>
            <text:p text:style-name="common-al">
            <text:span text:style-name="nadrukvet">Projectomschrijving:</text:span> het bouwen van een mono-mestvergis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89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463</meta:user-defined>
    <meta:user-defined meta:name="DCTERMS.abstract">het bouw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mono-mestvergister, Midlijkerdijk 3B 7433RP Schalkhaar, [DPV00C02373] Diepenveen C 2373.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892</meta:user-defined>
    <meta:user-defined meta:name="OVERHEIDop.GmbID/DC.identifier">gmb-2023-368892</meta:user-defined>
    <meta:user-defined meta:name="OVERHEIDop.versieInformatie"/>
  </office:meta>
</office:document-meta>
</file>