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63 Het plaatsen van 2 drycoolers tbv de warmtepompen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63 Het plaatsen van 2 drycoolers tbv de warmtepompen, Compagnonsplein 1, 9202N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8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Compagnonsplein 1, 9202NN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63 Het plaatsen van 2 drycoolers tbv de warmtepompen - Compagnonsplein 1, 9202NN Drach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89</meta:user-defined>
    <meta:user-defined meta:name="OVERHEIDop.GmbID/DC.identifier">gmb-2023-36889</meta:user-defined>
    <meta:user-defined meta:name="OVERHEIDop.versieInformatie"/>
  </office:meta>
</office:document-meta>
</file>