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tegenover 78 en 80 in Ter Aar ( kern Papenveer)  - het verwijderen van asbest uit een middenspann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tegenover 78 en 80 in Ter Aar ( kern Papenveer)  - zaaknummer Z2023-00002048 - sloopmelding voor het verwijderen van asbest uit een middenspanningsruimte- ingekomen 21 augustus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888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8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8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48</meta:user-defined>
    <dc:language>nl</dc:language>
    <meta:user-defined meta:name="OVERHEIDop.locatietype/OVERHEIDop.gebiedsmarkering">Punt</meta:user-defined>
    <meta:user-defined meta:name="DC.title">Sloopmelding Paradijsweg tegenover 78 en 80 in Ter Aar ( kern Papenveer)  - het verwijderen van asbest uit een middenspanningsruimt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86</meta:user-defined>
    <meta:user-defined meta:name="OVERHEIDop.GmbID/DC.identifier">gmb-2023-368886</meta:user-defined>
    <meta:user-defined meta:name="OVERHEIDop.versieInformatie"/>
  </office:meta>
</office:document-meta>
</file>