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Sleedoorn'' op het grasveld bij het Sleedoornplantsoen in Wageningen op zaterdag 23 september 2023 om 16:00 tot 23: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888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8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8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urtfeest Sleedoorn'' op het grasveld bij het Sleedoornplantsoen in Wageningen op zaterdag 23 september 2023 om 16:00 tot 23:00 uur in Wageningen.</meta:user-defined>
    <meta:user-defined meta:name="DCTERMS.W3CDTF/DCTERMS.available">2023-08-24</meta:user-defined>
    <meta:user-defined meta:name="DCTERMS.W3CDTF/OVERHEIDop.jaargang">2023</meta:user-defined>
    <meta:user-defined meta:name="OVERHEIDop.publicationIssue">368883</meta:user-defined>
    <meta:user-defined meta:name="OVERHEIDop.GmbID/DC.identifier">gmb-2023-368883</meta:user-defined>
    <meta:user-defined meta:name="OVERHEIDop.versieInformatie"/>
  </office:meta>
</office:document-meta>
</file>