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ijzigingsplan Maarsbergseweg 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Woudenberg maken bekend dat zij het ontwerpwijzigingsplan Maarsbergseweg 51 hebben vastgesteld. </text:p>
            <text:p text:style-name="common-al">
            <text:span text:style-name="nadrukvet">Toelichting</text:span>
          </text:p>
            <text:p text:style-name="common-al">Het ontwerpwijzigingsplan heeft betrekking op het bedrijfsperceel gelegen aan Maarsbergseweg 51, kadastraal bekend gemeente Woudenberg, sectie H, nummer 177. Met het wijzigingsplan voorziet in een aanpassing van de functieaanduiding behorende bij de bestemming, tot ‘specifieke vorm van bedrijf – elektrotechnisch-, schildersbedrijf en opslag’;</text:p>
            <text:p text:style-name="common-al">
            <text:span text:style-name="nadrukvet">Ter inzage</text:span>
          </text:p>
            <text:p text:style-name="common-al">Het ontwerpwijzigingsplan ligt met ingang van 30 augustus 2023 tot en met 10 oktober 2023 ter inzage in het gemeentehuis van Woudenberg. Het ontwerpwijzigingsplan kan daarnaast worden ingezien op de website www.ruimtelijkeplannen.nl. Op deze website kan het tabblad ‘Bestemmingsplannen’ worden gekozen, waarna het wijzigingsplan kan worden opgeroepen via het invullen van de naam van het wijzigingsplan Maarsbergseweg 51, het adres of het plan id-nummer: NL.IMRO.0351.WP2022Mbergseweg51-owo1. </text:p>
            <text:p text:style-name="common-al">
            <text:span text:style-name="nadrukvet">Zienswijze </text:span>
          </text:p>
            <text:p text:style-name="common-al">Gedurende de termijn van zes weken kunt u schriftelijk of mondeling gemotiveerde zienswijzen met betrekking tot het ontwerpplan naar voren brengen. U kunt uw schriftelijke zienswijze indienen bij het college, Postbus 16, 3930 EA Woudenberg. Voor het indienen van een mondelinge zienswijze dient tijdig, bij voorkeur een week voor het einde van de terinzagelegging, een afspraak gemaakt te worden met mevrouw K. Kuperus. Dit kan via telefoonnummer 14033. Van een mondelinge zienswijze wordt een bondig verslag gemaak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6888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8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8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WP2022Mbergseweg51-ow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wijzigingsplan Maarsbergseweg 51</meta:user-defined>
    <meta:user-defined meta:name="DCTERMS.W3CDTF/DCTERMS.available">2023-08-29</meta:user-defined>
    <meta:user-defined meta:name="DCTERMS.W3CDTF/OVERHEIDop.jaargang">2023</meta:user-defined>
    <meta:user-defined meta:name="OVERHEIDop.publicationIssue">368882</meta:user-defined>
    <meta:user-defined meta:name="OVERHEIDop.GmbID/DC.identifier">gmb-2023-368882</meta:user-defined>
    <meta:user-defined meta:name="OVERHEIDop.versieInformatie"/>
  </office:meta>
</office:document-meta>
</file>