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Open Dagen van DemTech B.V. op 1 en 2 september 2023 aan Handelsweg 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venement Open Dagen van DemTech B.V. op 1 en 2 september 2023. Op 1 september 2023 van 16:00 tot 20:00 uur en op 2 september 2023 van 10:00 tot 16:00 uur aan de Handelsweg 4 te Zoeterwoude. 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888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8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8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Open Dagen van DemTech B.V. op 1 en 2 september 2023 aan Handelsweg 4 te Zoeterwoude</meta:user-defined>
    <meta:user-defined meta:name="DCTERMS.W3CDTF/DCTERMS.available">2023-08-28</meta:user-defined>
    <meta:user-defined meta:name="DCTERMS.W3CDTF/OVERHEIDop.jaargang">2023</meta:user-defined>
    <meta:user-defined meta:name="OVERHEIDop.publicationIssue">368881</meta:user-defined>
    <meta:user-defined meta:name="OVERHEIDop.GmbID/DC.identifier">gmb-2023-368881</meta:user-defined>
    <meta:user-defined meta:name="OVERHEIDop.versieInformatie"/>
  </office:meta>
</office:document-meta>
</file>