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aanvraag evenementenvergunning ViVA! Festival, Geestmerambacht in Oud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RECTIFICATIE</text:span>
            </text:span>
          </text:p>
            <text:p text:style-name="common-al">Op 7 augustus 2023 is onderstaande gepubliceerd. Echter betreft het geen evenementenvergunning. De publicatie wordt om deze reden gerectificeerd. </text:p>
            <text:p text:style-name="common-al">
            <text:span text:style-name="nadrukvet">
              <text:span text:style-name="nadrukcur">RECTIFICATIE</text:span>
            </text:span>
          </text:p>
            <text:p text:style-name="common-al">
            <text:span text:style-name="nadrukcur">Op 7 augustus 2023 is gepubliceerd:</text:span>
          </text:p>
            <text:p text:style-name="common-al">
            <text:span text:style-name="nadrukvet">Kennisgeving ontvangst aanvraag evenementenvergunning, ViVA! Festival, Geestmerambacht in Oudkarspel</text:span>
          </text:p>
            <text:p text:style-name="common-al">Burgemeester van de gemeente Dijk en Waard maakt bekend dat de volgende aanvraag voor een evenementenvergunning is ontvangen:</text:p>
            <text:p text:style-name="common-al">Voor: ViVA! Festival</text:p>
            <text:p text:style-name="common-al">Datum activiteit: 28 september 2023</text:p>
            <text:p text:style-name="common-al">Locatie: Geestmerambacht in Oudkarspel</text:p>
            <text:p text:style-name="common-al">Ontvangen op: 02-08-2023</text:p>
            <text:p text:style-name="common-al">Zaaknummer: 6229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887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7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7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CTIFICATIE: Kennisgeving aanvraag evenementenvergunning ViVA! Festival, Geestmerambacht in Oudkarspel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878</meta:user-defined>
    <meta:user-defined meta:name="OVERHEIDop.GmbID/DC.identifier">gmb-2023-368878</meta:user-defined>
    <meta:user-defined meta:name="OVERHEIDop.versieInformatie"/>
  </office:meta>
</office:document-meta>
</file>