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Willige Laagt 14 te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21 heeft de gemeente een melding ontvangen voor activiteiten waarvoor geen vergunningplicht geldt op locatie Willige Laagt 14 te Liessel. De melding is geregistreerd onder zaaknummer HZ-2021-0741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  <text:list-item text:style-override="id1-3-2-1-1-2-2">
                <text:number>•</text:number>
                <text:p text:style-name="al">het wijzigen van de bedrijfsinrichting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68877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877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877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ilieumelding Willige Laagt 14 te Liessel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877</meta:user-defined>
    <meta:user-defined meta:name="OVERHEIDop.GmbID/DC.identifier">gmb-2023-368877</meta:user-defined>
    <meta:user-defined meta:name="OVERHEIDop.versieInformatie"/>
  </office:meta>
</office:document-meta>
</file>