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eurweg 10, 5145 NX Waalwijk</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aanvraag omgevingsvergunning, fase 2 ontvangen, waarbij de reguliere procedure van toepassing is, voor het uitbreiden van de activiteiten op het buitenterrein bij Altena op de locatie Keurweg 10 te 5145 NX Waalwijk. De aanvraag is geregistreerd onder zaaknummer WWK-2023-001481.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8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481</meta:user-defined>
    <meta:user-defined meta:name="DCTERMS.abstract">Projectomschrijving: Uitbreiden van de activiteiten op het buitenterrein bij Altena te Waalwijk, waaronder het reinigen van PFAS-houdend (blus)water, het plaatsen van tanks voor opvang hemelwater en het verharden van een deel van het buitenterrein. Fase 1 is milieu, fase 2 is bouw</meta:user-defined>
    <dc:language>nl</dc:language>
    <meta:user-defined meta:name="OVERHEIDop.locatietype/OVERHEIDop.gebiedsmarkering">Punt</meta:user-defined>
    <meta:user-defined meta:name="DC.title">Ontvangst omgevingsvergunning, Keurweg 10, 5145 NX Waalwijk</meta:user-defined>
    <meta:user-defined meta:name="DCTERMS.W3CDTF/DCTERMS.available">2023-08-30</meta:user-defined>
    <meta:user-defined meta:name="DCTERMS.W3CDTF/OVERHEIDop.jaargang">2023</meta:user-defined>
    <meta:user-defined meta:name="OVERHEIDop.publicationIssue">368875</meta:user-defined>
    <meta:user-defined meta:name="OVERHEIDop.GmbID/DC.identifier">gmb-2023-368875</meta:user-defined>
    <meta:user-defined meta:name="OVERHEIDop.versieInformatie"/>
  </office:meta>
</office:document-meta>
</file>