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Bevrijdingsherdenking op 22 september 2023 de optocht is vanaf de H. Clemenskerk via Park, Parkstraat naar monument Europlaan en vice versa met aansluitend de herdenking en muzikale avond op wegdeel Park voor het Klooster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Bevrijdingsherdenking</text:p>
              </text:list-item>
              <text:list-item text:style-override="id1-3-2-1-1-1-2">
                <text:number>-</text:number>
                <text:p text:style-name="al">Verleend aan: Stichting Herdenkingen Nuenen</text:p>
              </text:list-item>
              <text:list-item text:style-override="id1-3-2-1-1-1-3">
                <text:number>-</text:number>
                <text:p text:style-name="al">Locatie: optocht vanaf H. Clemenskerk via Park, Parkstraat naar monument Europlaan en vice versa met aansluitend herdenking en muzikale avond op wegdeel Park voor Klooster </text:p>
              </text:list-item>
              <text:list-item text:style-override="id1-3-2-1-1-1-4">
                <text:number>-</text:number>
                <text:p text:style-name="al">Datum: 22 september 2023 tussen 18:15 uur en 24:00 uur</text:p>
              </text:list-item>
              <text:list-item text:style-override="id1-3-2-1-1-1-5">
                <text:number>-</text:number>
                <text:p text:style-name="al">Verzenddatum: 22 augustus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8863</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63</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63</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Bevrijdingsherdenking op 22 september 2023 de optocht is vanaf de H. Clemenskerk via Park, Parkstraat naar monument Europlaan en vice versa met aansluitend de herdenking en muzikale avond op wegdeel Park voor het Klooster te Nuenen</meta:user-defined>
    <meta:user-defined meta:name="DCTERMS.W3CDTF/DCTERMS.available">2023-08-28</meta:user-defined>
    <meta:user-defined meta:name="DCTERMS.W3CDTF/OVERHEIDop.jaargang">2023</meta:user-defined>
    <meta:user-defined meta:name="OVERHEIDop.publicationIssue">368863</meta:user-defined>
    <meta:user-defined meta:name="OVERHEIDop.GmbID/DC.identifier">gmb-2023-368863</meta:user-defined>
    <meta:user-defined meta:name="OVERHEIDop.versieInformatie"/>
  </office:meta>
</office:document-meta>
</file>