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osterlaan Apeldoorn d.d. 3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ugustus 2023</text:p>
            <text:p text:style-name="common-al">Omschrijving: Buurtbarbecue Oosterlaan</text:p>
            <text:p text:style-name="common-al">Locatie: Oosterlaan Apeldoorn</text:p>
            <text:p text:style-name="common-al">Zaaknummer: 02004729595</text:p>
            <text:p text:style-name="common-al">Datum evenement: 30 september 2023 van 16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8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9595</meta:user-defined>
    <dc:language>nl</dc:language>
    <meta:user-defined meta:name="OVERHEIDop.locatietype/OVERHEIDop.gebiedsmarkering">Lijn</meta:user-defined>
    <meta:user-defined meta:name="DC.title">Besluit evenementenvergunning Oosterlaan Apeldoorn d.d. 30 september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61</meta:user-defined>
    <meta:user-defined meta:name="OVERHEIDop.GmbID/DC.identifier">gmb-2023-368861</meta:user-defined>
    <meta:user-defined meta:name="OVERHEIDop.versieInformatie"/>
  </office:meta>
</office:document-meta>
</file>