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Seizoensopening", Oirsbekerweg 90 in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6 augustus 2023 een besluit genomen op de aanvraag met zaaknummer APV-2023-250 voor het houden van de "Seizoensopening" op 27 augustus 2023 van 12.00 uur tot 28 augustus 2023 om 01:00 uur op locatie Oirsbekerweg 90 in Oirsbeek.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68860</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860</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860</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Seizoensopening", Oirsbekerweg 90 in Oirsbeek</meta:user-defined>
    <meta:user-defined meta:name="DCTERMS.W3CDTF/DCTERMS.available">2023-08-24</meta:user-defined>
    <meta:user-defined meta:name="DCTERMS.W3CDTF/OVERHEIDop.jaargang">2023</meta:user-defined>
    <meta:user-defined meta:name="OVERHEIDop.publicationIssue">368860</meta:user-defined>
    <meta:user-defined meta:name="OVERHEIDop.GmbID/DC.identifier">gmb-2023-368860</meta:user-defined>
    <meta:user-defined meta:name="OVERHEIDop.versieInformatie"/>
  </office:meta>
</office:document-meta>
</file>