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 volmacht- en machtigingsbesluit Kieswet en Kiesbesluit</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24 januari 2023 het Mandaat- volmacht- en machtigingsbesluit Kieswet en Kiesbesluit hebben vastgesteld.</text:p>
            <text:p text:style-name="al"/>
            <text:p text:style-name="al">
            <text:span text:style-name="nadrukvet">Inwerkingtreding</text:span>
          </text:p>
            <text:p text:style-name="al"/>
            <text:p text:style-name="al">Het Mandaat- volmacht- en machtigingsbesluit Kieswet en Kiesbesluit treedt in werking op de eerste dag na die van deze bekendmaking en werkt terug tot en met 1 januari 2023. </text:p>
            <text:p text:style-name="al"/>
            <text:p text:style-name="al">
            <text:span text:style-name="nadrukvet">Rechtsmiddelen</text:span>
          </text:p>
            <text:p text:style-name="al"/>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3">
              <text:list-item text:style-override="id1-3-2-1-1-13-1">
                <text:number>•</text:number>
                <text:p text:style-name="al">naam, adres, telefoonnummer en e-mailadres;</text:p>
              </text:list-item>
              <text:list-item text:style-override="id1-3-2-1-1-13-2">
                <text:number>•</text:number>
                <text:p text:style-name="al">de datum waarop het bezwaarschrift wordt ingediend;</text:p>
              </text:list-item>
              <text:list-item text:style-override="id1-3-2-1-1-13-3">
                <text:number>•</text:number>
                <text:p text:style-name="al">een omschrijving van het besluit waartegen bezwaar wordt gemaakt (nummer Gemeenteblad);</text:p>
              </text:list-item>
              <text:list-item text:style-override="id1-3-2-1-1-13-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Tekst mandaatbesluit</text:span>
          </text:p>
            <text:p text:style-name="al"/>
            <text:p text:style-name="al">Het college van burgemeester en wethouders van Breda en de burgemeester van Breda, ieder voor zover het zijn bevoegdheden betreft,</text:p>
            <text:p text:style-name="al"/>
            <text:p text:style-name="al">Overwegende</text:p>
            <text:p text:style-name="al"/>
            <text:list text:style-name="id1-3-2-1-1-23">
              <text:list-item text:style-override="id1-3-2-1-1-23-1">
                <text:number>-</text:number>
                <text:p text:style-name="al">dat per 1 januari 2023 de Kieswet en het Kiesbesluit zijn gewijzigd;</text:p>
              </text:list-item>
              <text:list-item text:style-override="id1-3-2-1-1-23-2">
                <text:number>-</text:number>
                <text:p text:style-name="al">dat de wijzigingen onder meer zien op het creëren van mogelijkheden om tijdig voor de vaststelling van de uitslag van een verkiezing eventuele (tel)fouten te constateren en op een transparante en controleerbare manier deze te kunnen corrigeren;</text:p>
              </text:list-item>
              <text:list-item text:style-override="id1-3-2-1-1-23-3">
                <text:number>-</text:number>
                <text:p text:style-name="al">dat de wijzigingen ook een wijzing van bevoegdheden met zich meebrengen; </text:p>
              </text:list-item>
              <text:list-item text:style-override="id1-3-2-1-1-23-4">
                <text:number>-</text:number>
                <text:p text:style-name="al">dat het uit oogpunt van effectiviteit en integraal management wenselijk is de uitoefening van de bevoegdheden te beleggen bij de functionarissen die deze taken uitvoeren,</text:p>
              </text:list-item>
            </text:list>
            <text:p text:style-name="al">Gelet op het bepaalde in de Kieswet, Kiesbesluit en afdeling 10.1.1 van de Algemene wet bestuursrecht,</text:p>
            <text:p text:style-name="al"/>
            <text:p text:style-name="al">Besluiten vast te stellen:</text:p>
            <text:p text:style-name="al"/>
            <text:p text:style-name="al">
            <text:span text:style-name="nadrukvet">Mandaat-, volmacht- en machtigingsbesluit Kieswet en Kiesbesluit Breda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de volgende functionarissen van de Afdeling Publiekszaken mandaat, volmacht en machtiging te verlenen om namens burgemeester en wethouders van Breda respectievelijk de burgemeester van Breda alle bevoegdheden in de Kieswet en het Kiesbesluit uit te oefenen:</text:p>
                <text:list text:style-name="id1-3-2-2-1-2-3">
                  <text:list-item text:style-override="id1-3-2-2-1-2-3-1">
                    <text:number>1.</text:number>
                    <text:p text:style-name="al">Leidinggevende G (Afdelingshoofd Publiekszaken);</text:p>
                  </text:list-item>
                  <text:list-item text:style-override="id1-3-2-2-1-2-3-2">
                    <text:number>2.</text:number>
                    <text:p text:style-name="al">Leidinggevende E (Teamleider Publiekszaken);</text:p>
                  </text:list-item>
                  <text:list-item text:style-override="id1-3-2-2-1-2-3-3">
                    <text:number>3.</text:number>
                    <text:p text:style-name="al">(Beleids)Adviseur C (Beleidsadviseur team Balie);</text:p>
                  </text:list-item>
                  <text:list-item text:style-override="id1-3-2-2-1-2-3-4">
                    <text:number>3.</text:number>
                    <text:p text:style-name="al">(Beleids)Adviseur B (Senior medewerker privacy en juridische zaken team Balie);</text:p>
                  </text:list-item>
                  <text:list-item text:style-override="id1-3-2-2-1-2-3-5">
                    <text:number>3.</text:number>
                    <text:p text:style-name="al">(Beleids)Adviseur A (Specialist kwaliteit BRP team Balie);</text:p>
                  </text:list-item>
                  <text:list-item text:style-override="id1-3-2-2-1-2-3-6">
                    <text:number>3.</text:number>
                    <text:p text:style-name="al">Medewerker Dienstverlening D (Senior medewerker dienstverlening team Balie);</text:p>
                  </text:list-item>
                  <text:list-item text:style-override="id1-3-2-2-1-2-3-7">
                    <text:number>4.</text:number>
                    <text:p text:style-name="al">Informatiebeheerder E (Specialist balie en backoffice team Balie);</text:p>
                  </text:list-item>
                  <text:list-item text:style-override="id1-3-2-2-1-2-3-8">
                    <text:number>4.</text:number>
                    <text:p text:style-name="al">Medewerker Regelgeving, Toezicht en Handhaving B (medewerker adresonderzoek team Balie)</text:p>
                  </text:list-item>
                  <text:list-item text:style-override="id1-3-2-2-1-2-3-9">
                    <text:number>5.</text:number>
                    <text:p text:style-name="al">Medewerker Dienstverlening B (Allround medewerker AO en balie);</text:p>
                  </text:list-item>
                  <text:list-item text:style-override="id1-3-2-2-1-2-3-10">
                    <text:number>5.</text:number>
                    <text:p text:style-name="al">Medewerker Dienstverlening A (Allround baliemedewerker).</text:p>
                  </text:list-item>
                  <text:list-item text:style-override="id1-3-2-2-1-2-3-11">
                    <text:number>6.</text:number>
                    <text:p text:style-name="al">Buitengewoon Ambtenaar Burgerlijke stand (BABS)</text:p>
                  </text:list-item>
                </text:list>
              </text:list-item>
              <text:list-item text:style-override="id1-3-2-2-1-3">
                <text:number>2.</text:number>
                <text:p text:style-name="al">In afwijking van het eerste lid zijn de in bijlage 1 genoemde bevoegdheden voorbehouden aan de in deze bijlage opgenomen en genoemde functionarissen.</text:p>
              </text:list-item>
            </text:list>
          </text:section>
          <text:section text:name="artikel_id1-3-2-2-2" text:style-name="artikel">
            <text:p text:style-name="artikel_kop_titel"><text:span text:style-name="artikel_kop_label">Artikel</text:span> <text:span text:style-name="artikel_kop_nr">2</text:span> Voorwaarden</text:p>
            <text:p text:style-name="al">De bij de mandaat, volmacht en machtiging te nemen beslissingen zijn in overeenstemming met de regelgeving en voorschriften die van toepassing zijn.</text:p>
          </text:section>
          <text:section text:name="artikel_id1-3-2-2-3" text:style-name="artikel">
            <text:p text:style-name="artikel_kop_titel"><text:span text:style-name="artikel_kop_label">Artikel</text:span> <text:span text:style-name="artikel_kop_nr">3</text:span> Intrekking</text:p>
            <text:p text:style-name="al">Alle eerdere mandaat-, volmacht- en machtingsbesluiten inzake de Kieswet en het Kiesbesluit worden ingetrokk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eerste dag na die van bekendmaking en werkt terug tot en met 1 januari 2023.</text:p>
              </text:list-item>
              <text:list-item text:style-override="id1-3-2-2-4-3">
                <text:number>2.</text:number>
                <text:p text:style-name="al">Dit besluit wordt aangehaald als Mandaat-, volmacht- en machtigingsbesluit Kieswet en Kiesbesluit Breda.</text:p>
              </text:list-item>
            </text:list>
            <text:p text:style-name="al">Aldus vastgesteld in de vergadering van 24 januari 2023.</text:p>
            <text:p text:style-name="al"/>
            <text:p text:style-name="al">Burgemeester en wethouders van Breda,</text:p>
            <text:p text:style-name="al"/>
            <text:p text:style-name="al">, burgemeester,</text:p>
            <text:p text:style-name="al"/>
            <text:p text:style-name="al">, gemeentesecretaris.</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Mandaatregister Kieswet en Kiesbesluit Breda </text:span>
        </text:p>
          <text:p text:style-name="al"/>
          <text:p text:style-name="al">
          <text:span text:style-name="nadrukvet">Bedrijfsvoering en dienstverlening, afdeling Publiekszaken</text:span>
        </text:p>
          <text:p text:style-name="al"/>
          <text:p text:style-name="al">
          <text:span text:style-name="nadrukvet">Team Balie </text:span>
        </text:p>
          <text:p text:style-name="al"/>
          <text:p text:style-name="al">
          <text:span text:style-name="nadrukvet">1 = Leidinggevende G (Afdelingshoofd Publiekszaken);</text:span>
        </text:p>
          <text:p text:style-name="al">
          <text:span text:style-name="nadrukvet">2 = Leidinggevende E (Teamleider Publiekszaken);</text:span>
        </text:p>
          <text:p text:style-name="al">
          <text:span text:style-name="nadrukvet">3 = (Beleids)Adviseur C (Beleidsadviseur team Balie);</text:span>
        </text:p>
          <text:p text:style-name="al">
          <text:span text:style-name="nadrukvet">3 = (Beleids)Adviseur B (Senior medewerker privacy en juridische zaken team Balie);</text:span>
        </text:p>
          <text:p text:style-name="al">
          <text:span text:style-name="nadrukvet">3 = (Beleids)Adviseur A (Specialist kwaliteit BRP team Balie);</text:span>
        </text:p>
          <text:p text:style-name="al">
          <text:span text:style-name="nadrukvet">3 = Medewerker Dienstverlening D (Senior medewerker dienstverlening team Balie);</text:span>
        </text:p>
          <text:p text:style-name="al">
          <text:span text:style-name="nadrukvet">4 = Informatiebeheerder E (Specialist balie en backoffice team Balie);</text:span>
        </text:p>
          <text:p text:style-name="al">
          <text:span text:style-name="nadrukvet">4 = Medewerker Regelgeving, Toezicht en Handhaving B (medewerker adresonderzoek team Balie)</text:span>
        </text:p>
          <text:p text:style-name="al">
          <text:span text:style-name="nadrukvet">5 = Medewerker Dienstverlening B (Allround medewerker AO en balie);</text:span>
        </text:p>
          <text:p text:style-name="al">
          <text:span text:style-name="nadrukvet">5 = Medewerker Dienstverlening A (Allround baliemedewerker).</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Bevoegdheid/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row>
              <table:table-row table:style-name="row">
                <table:table-cell table:style-name="cell_frame_all" table:number-rows-spanned="1" table:number-columns-spanned="1">
                  <text:p text:style-name="table_al">
                    <text:span text:style-name="nadrukvet">Kieswet en Kiesbesluit geldend 01-01-2023 t/m 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en uitbetalen van de presentiegelden voor stembureaul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et instellen van een gemeentelijk stembureau (artikel E7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Het instellen van één of meerdere gemeentelijke stembureaus bij gecombineerde verkiezingen van de leden van provinciale staten en de leden van een algemeen bestuur (artikel E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Het vaststellen en uitbetalen van vergoedingen voor stemlok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Het verzoeken van besturen van bijzondere scholen om stemlokalen alsmede het voor de inrichting benodigde materiaal beschikbaar te stellen (artikel J4, lid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Het besluiten dat kiezers kunnen stemmen in één of meer stemlokalen die liggen in de gemeente maar buiten het gebied waar het orgaan waarvoor de verkiezing wordt gehouden (artikel J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Het bepalen wanneer en waar een geschorste zitting van een stembureau wordt hervat (artikel J3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Het overdragen van verzegelde pakken en afschriften van de processen-verbaal aan de officier van justitie (artikel Na3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es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voor zover de stemgerechtigden voor de stemming ingevolge de Kieswet en de andere stemming, onderscheidenlijk stemmingen, dezelfde zijn, dat tevens voor een of meer andere stemmingen gelden (artikel J10): </text:p>
                  <text:p text:style-name="table_al"/>
                  <text:list text:style-name="id1-3-2-4-19-1-4-14-1-3">
                    <text:list-item text:style-override="id1-3-2-4-19-1-4-14-1-3-1">
                      <text:number>a.</text:number>
                      <text:p text:style-name="table_al">de stempas, bedoeld in artikel J7 van de Kieswet; </text:p>
                    </text:list-item>
                    <text:list-item text:style-override="id1-3-2-4-19-1-4-14-1-3-2">
                      <text:number>b.</text:number>
                      <text:p text:style-name="table_al">het uittreksel, bedoeld in artikel J 7a, eerste lid, van de Kieswet;</text:p>
                    </text:list-item>
                    <text:list-item text:style-override="id1-3-2-4-19-1-4-14-1-3-3">
                      <text:number>c.</text:number>
                      <text:p text:style-name="table_al">het verzoekschrift, bedoeld in artikel L 8 van de Kieswet;</text:p>
                    </text:list-item>
                    <text:list-item text:style-override="id1-3-2-4-19-1-4-14-1-3-4">
                      <text:number>d.</text:number>
                      <text:p text:style-name="table_al">het volmachtbewijs, bedoeld in artikel L 14 van de Kieswet. </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2,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8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Kieswet]|[1.0:c:BWBR0004627&amp;g=2023-01-01</meta:user-defined>
    <meta:user-defined meta:name="DC.source">Kiesbesluit]|[1.0:c:BWBR0004632&amp;g=2023-01-01</meta:user-defined>
    <meta:user-defined meta:name="DC.source">afdeling 10.1.1 van de Algemene wet bestuursrecht]|[1.0:c:BWBR0005537&amp;afdeling=10.1.1&amp;g=2023-01-01</meta:user-defined>
    <meta:user-defined meta:name="OVERHEIDop.referentienummer">2835545</meta:user-defined>
    <meta:user-defined meta:name="DCTERMS.alternative">Mandaat-, volmacht- en machtigingsbesluit Kieswet en Kiesbesluit Breda</meta:user-defined>
    <dc:language>nl</dc:language>
    <meta:user-defined meta:name="OVERHEIDop.locatietype/OVERHEIDop.gebiedsmarkering">Gemeente</meta:user-defined>
    <meta:user-defined meta:name="DC.title">Mandaat- volmacht- en machtigingsbesluit Kieswet en Kiesbesluit</meta:user-defined>
    <meta:user-defined meta:name="DCTERMS.W3CDTF/DCTERMS.available">2023-01-27</meta:user-defined>
    <meta:user-defined meta:name="DCTERMS.W3CDTF/OVERHEIDop.jaargang">2023</meta:user-defined>
    <meta:user-defined meta:name="OVERHEIDop.publicationIssue">36886</meta:user-defined>
    <meta:user-defined meta:name="OVERHEIDop.betreftRegeling">CVDR691552_1</meta:user-defined>
    <meta:user-defined meta:name="OVERHEIDop.GmbID/DC.identifier">gmb-2023-36886</meta:user-defined>
    <meta:user-defined meta:name="xs:date/OVERHEIDop.startdatum">2023-01-28</meta:user-defined>
    <meta:user-defined meta:name="OVERHEIDop.versieInformatie"/>
  </office:meta>
</office:document-meta>
</file>