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ANNA - Oranjesingel 2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Alcoholvergunning (Oranjesingel 2 C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56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5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ANNA - Oranjesingel 2 C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52</meta:user-defined>
    <meta:user-defined meta:name="OVERHEIDop.GmbID/DC.identifier">gmb-2023-368852</meta:user-defined>
    <meta:user-defined meta:name="OVERHEIDop.versieInformatie"/>
  </office:meta>
</office:document-meta>
</file>