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escel aan Zuidoostrak 1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4 augustus 2023 tot en met 21 augustus 2023 de volgende omgevingsvergunning hebben verleend:</text:p>
            <text:p text:style-name="common-al">Voor : het bouwen van een vriescel</text:p>
            <text:p text:style-name="common-al">Locatie : Zuidoostrak 14, 8321MA Urk</text:p>
            <text:p text:style-name="common-al">Datum verzending : 15 augustus 2023</text:p>
            <text:p text:style-name="common-al">De beschikking en de bijbehorende stukken liggen met ingang van 25 augustus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8849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49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escel aan Zuidoostrak 14 te Urk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849</meta:user-defined>
    <meta:user-defined meta:name="OVERHEIDop.GmbID/DC.identifier">gmb-2023-368849</meta:user-defined>
    <meta:user-defined meta:name="OVERHEIDop.versieInformatie"/>
  </office:meta>
</office:document-meta>
</file>