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kade 300 te Goes - Besluit op aanvraag vergunning obstakels op openbare weg voor het plaatsen van een springkussen op 9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ugustus 2023 een vergunning obstakels op openbare weg hebben verleend voor het plaatsen van een springkussen op 9 september 2023 op de locatie Houtkade 300 te Goes. Het besluit is geregistreerd onder nummer OOW-2023-517 / Z23.157550.</text:p>
            <text:p text:style-name="common-al">
            <text:span text:style-name="nadrukvet">Procedure</text:span>
          </text:p>
            <text:p text:style-name="last-al">Tegen een verleende vergunning kunnen belanghebbenden met ingang van 3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884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4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4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Houtkade 300 te Goes - Besluit op aanvraag vergunning obstakels op openbare weg voor het plaatsen van een springkussen op 9 september 2023</meta:user-defined>
    <dc:language>nl</dc:language>
    <meta:user-defined meta:name="OVERHEIDop.locatietype/OVERHEIDop.gebiedsmarkering">Punt</meta:user-defined>
    <meta:user-defined meta:name="DC.title">Houtkade 300 te Goes - Besluit op aanvraag vergunning obstakels op openbare weg voor het plaatsen van een springkussen op 9 september 2023</meta:user-defined>
    <meta:user-defined meta:name="DCTERMS.W3CDTF/DCTERMS.available">2023-08-24</meta:user-defined>
    <meta:user-defined meta:name="DCTERMS.W3CDTF/OVERHEIDop.jaargang">2023</meta:user-defined>
    <meta:user-defined meta:name="OVERHEIDop.publicationIssue">368847</meta:user-defined>
    <meta:user-defined meta:name="OVERHEIDop.GmbID/DC.identifier">gmb-2023-368847</meta:user-defined>
    <meta:user-defined meta:name="OVERHEIDop.versieInformatie"/>
  </office:meta>
</office:document-meta>
</file>