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wen berging, Jan van Bergenstraat 64 te Heemskerk, ingekomen 2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an van Bergenstraat 64 te Heemskerk</text:p>
                <text:p text:style-name="al">Omschrijving: bouwen berging</text:p>
                <text:p text:style-name="al">Zaaknummer: ODIJ-Z-23-128589</text:p>
                <text:p text:style-name="al">Bekendmakingsdatum: 25 augustus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884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4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4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8589</meta:user-defined>
    <dc:language>nl</dc:language>
    <meta:user-defined meta:name="OVERHEIDop.locatietype/OVERHEIDop.gebiedsmarkering">Adres</meta:user-defined>
    <meta:user-defined meta:name="DC.title">Aanvraag omgevingsvergunning bouwen berging, Jan van Bergenstraat 64 te Heemskerk, ingekomen 21 augustus 202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841</meta:user-defined>
    <meta:user-defined meta:name="OVERHEIDop.GmbID/DC.identifier">gmb-2023-368841</meta:user-defined>
    <meta:user-defined meta:name="OVERHEIDop.versieInformatie"/>
  </office:meta>
</office:document-meta>
</file>