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97 Stappegoorweg 3 te Tilburg, verduurzaming ijssportcentrum, verzonden 2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97 - B - Stappegoor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84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97 Stappegoorweg 3 te Tilburg, verduurzaming ijssportcentrum, verzonden 21 augustus 2023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40</meta:user-defined>
    <meta:user-defined meta:name="OVERHEIDop.GmbID/DC.identifier">gmb-2023-368840</meta:user-defined>
    <meta:user-defined meta:name="OVERHEIDop.versieInformatie"/>
  </office:meta>
</office:document-meta>
</file>