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Emmaus Regenboog'' in het Bowlespark en de Herenstraat op zaterdag 16 september 2023 om 12:00 uur tot 16:0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883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3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3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Jaarmarkt Emmaus Regenboog'' in het Bowlespark en de Herenstraat op zaterdag 16 september 2023 om 12:00 uur tot 16:00 uur in Wageningen.</meta:user-defined>
    <meta:user-defined meta:name="DCTERMS.W3CDTF/DCTERMS.available">2023-08-24</meta:user-defined>
    <meta:user-defined meta:name="DCTERMS.W3CDTF/OVERHEIDop.jaargang">2023</meta:user-defined>
    <meta:user-defined meta:name="OVERHEIDop.publicationIssue">368839</meta:user-defined>
    <meta:user-defined meta:name="OVERHEIDop.GmbID/DC.identifier">gmb-2023-368839</meta:user-defined>
    <meta:user-defined meta:name="OVERHEIDop.versieInformatie"/>
  </office:meta>
</office:document-meta>
</file>