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kant 1-3 (kadastraal perceel DBG01, A 1553), 3971 PP Driebergen-Rijsenburg, het vellen van 5 bomen (RX2023-00000123,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Lookant 1-3 (kadastraal perceel DBG01, A 1553), 3971 PP Driebergen-Rijsenburg</text:span>, het vellen van 5 bomen (RX2023-00000123, 16 januari 2023)</text:p>
            <text:p text:style-name="common-al"/>
            <text:p text:style-name="common-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ookant 1-3 (kadastraal perceel DBG01, A 1553), 3971 PP Driebergen-Rijsenburg, het vellen van 5 bomen (RX2023-00000123, 16 januari 2023)</meta:user-defined>
    <meta:user-defined meta:name="DCTERMS.W3CDTF/DCTERMS.available">2023-01-27</meta:user-defined>
    <meta:user-defined meta:name="DCTERMS.W3CDTF/OVERHEIDop.jaargang">2023</meta:user-defined>
    <meta:user-defined meta:name="OVERHEIDop.publicationIssue">36883</meta:user-defined>
    <meta:user-defined meta:name="OVERHEIDop.GmbID/DC.identifier">gmb-2023-36883</meta:user-defined>
    <meta:user-defined meta:name="OVERHEIDop.versieInformatie"/>
  </office:meta>
</office:document-meta>
</file>