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plaatsen van een dakkapel, Doornbos 128, 5121 RZ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plaatsen van een dakkapel op het adres Doornbos 128, 5121 RZ Rijen. Verzenddatum besluit 22-08-2023 (1036775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881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1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1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775</meta:user-defined>
    <dc:language>nl</dc:language>
    <meta:user-defined meta:name="OVERHEIDop.locatietype/OVERHEIDop.gebiedsmarkering">Punt</meta:user-defined>
    <meta:user-defined meta:name="DC.title">Besluit omgevingsvergunning verleend, het plaatsen van een dakkapel, Doornbos 128, 5121 RZ Rij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819</meta:user-defined>
    <meta:user-defined meta:name="OVERHEIDop.GmbID/DC.identifier">gmb-2023-368819</meta:user-defined>
    <meta:user-defined meta:name="OVERHEIDop.versieInformatie"/>
  </office:meta>
</office:document-meta>
</file>