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West 10A, 2742B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ugustus 2023 een aanvraag om een omgevingsvergunning ontvangen. Het gaat over het legaliseren van splitsen van één woning naar 3 woonunits op de locatie Kerkweg-West 10A Waddinxveen. De aanvraag is geregistreerd onder kenmerk 2023-00011512.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8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8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3-00011512</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weg-West 10A, 2742BD Waddinxveen</meta:user-defined>
    <meta:user-defined meta:name="DCTERMS.W3CDTF/DCTERMS.available">2023-08-24</meta:user-defined>
    <meta:user-defined meta:name="DCTERMS.W3CDTF/OVERHEIDop.jaargang">2023</meta:user-defined>
    <meta:user-defined meta:name="OVERHEIDop.publicationIssue">368818</meta:user-defined>
    <meta:user-defined meta:name="OVERHEIDop.GmbID/DC.identifier">gmb-2023-368818</meta:user-defined>
    <meta:user-defined meta:name="OVERHEIDop.versieInformatie"/>
  </office:meta>
</office:document-meta>
</file>