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adhuisstraat 9, 9a, 9b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besloten om de beslistermijn voor de aanvraag met zaaknummer W2023-0398 voor een omgevingsvergunning betreffende het verbouwen van een pastorie tot 3 appartementen op locatie Raadhuisstraat 9, 9a, 9b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881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Raadhuisstraat 9, 9a, 9b te Ouddorp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817</meta:user-defined>
    <meta:user-defined meta:name="OVERHEIDop.GmbID/DC.identifier">gmb-2023-368817</meta:user-defined>
    <meta:user-defined meta:name="OVERHEIDop.versieInformatie"/>
  </office:meta>
</office:document-meta>
</file>