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Renderklippenpad 1 in Heerde: het verwijderen van asbesthoudend materiaal uit de woning </text:p>
            <text:p text:style-name="common-al"/>
            <text:p text:style-name="common-al">Het college van Heerde maakt bekend dat zij op 18 augustus 2023 een sloopmelding heeft ontvangen</text:p>
            <text:p text:style-name="common-al">voor het verwijderen van asbesthoudend materiaal uit de woning op het perceel Renderklippenpad 1 in Heerde</text:p>
            <text:p text:style-name="common-al"/>
            <text:p text:style-name="common-al">Heeft u vragen over deze meldling dan kunt u bellen met de gemeente Heerde via telefoonnummer</text:p>
            <text:p text:style-name="common-al">(0578) 699494 of een e-mail sturen naar gemeente@heerd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881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1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1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605310</meta:user-defined>
    <meta:user-defined meta:name="DCTERMS.abstract">Sloopmelding voor het verwijderen van asbesthoudend materiaal uit de woning Renderklippenpad 1 Heerde</meta:user-defined>
    <dc:language>nl</dc:language>
    <meta:user-defined meta:name="OVERHEIDop.locatietype/OVERHEIDop.gebiedsmarkering">Adres</meta:user-defined>
    <meta:user-defined meta:name="DC.title">Sloopmeld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8816</meta:user-defined>
    <meta:user-defined meta:name="OVERHEIDop.GmbID/DC.identifier">gmb-2023-368816</meta:user-defined>
    <meta:user-defined meta:name="OVERHEIDop.versieInformatie"/>
  </office:meta>
</office:document-meta>
</file>