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Benefietavond Ladies Circle 48 De Liemers op 4 november 2023</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ingediend voor een evenementenvergunning op locatie Slenterweg 2, 6905DM Zevenaar. De aanvraag is geregistreerd onder zaaknummer Z2023-00001049. De aanvraag gaat over het organiseren van Benefietavond Ladies Circle 48 De Liemers op 4 nov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881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49</meta:user-defined>
    <dc:language>nl</dc:language>
    <meta:user-defined meta:name="OVERHEIDop.locatietype/OVERHEIDop.gebiedsmarkering">Punt</meta:user-defined>
    <meta:user-defined meta:name="DC.title">Kennisgeving ontvangst aanvraag evenementenvergunning: Slenterweg 2, 6905DM Zevenaar, het organiseren van Benefietavond Ladies Circle 48 De Liemers op 4 november 2023</meta:user-defined>
    <meta:user-defined meta:name="DCTERMS.W3CDTF/DCTERMS.available">2023-08-24</meta:user-defined>
    <meta:user-defined meta:name="DCTERMS.W3CDTF/OVERHEIDop.jaargang">2023</meta:user-defined>
    <meta:user-defined meta:name="OVERHEIDop.publicationIssue">368814</meta:user-defined>
    <meta:user-defined meta:name="OVERHEIDop.GmbID/DC.identifier">gmb-2023-368814</meta:user-defined>
    <meta:user-defined meta:name="OVERHEIDop.versieInformatie"/>
  </office:meta>
</office:document-meta>
</file>