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Op 21-08-2023 hebben wij een reguliere omgevingsvergunning verleend voor het kappen van 11 bomen op diverse locaties in Hof van Twente.  Deze vergunning staat ingeschreven onder zaaknummer 00005796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list text:style-name="id1-3-2-1-1-2">
              <text:list-item text:style-override="id1-3-2-1-1-2-1">
                <text:number>-</text:number>
                <text:p text:style-name="al">4 essen aan het Zompepad in Goor</text:p>
              </text:list-item>
              <text:list-item text:style-override="id1-3-2-1-1-2-2">
                <text:number>-</text:number>
                <text:p text:style-name="al">1 zuileik op de  hoek Kerkstraat/Laarstraat in Goor</text:p>
              </text:list-item>
              <text:list-item text:style-override="id1-3-2-1-1-2-3">
                <text:number>-</text:number>
                <text:p text:style-name="al">1 eik aan de Langestraat t.o. de begraafplaats in Delden</text:p>
              </text:list-item>
              <text:list-item text:style-override="id1-3-2-1-1-2-4">
                <text:number>-</text:number>
                <text:p text:style-name="al">1 eik t.h.v. Herikerweg 28 in Markelo,</text:p>
              </text:list-item>
              <text:list-item text:style-override="id1-3-2-1-1-2-5">
                <text:number>-</text:number>
                <text:p text:style-name="al">2 beuken aan het Beukenlaantje (ong.) in Markelo</text:p>
              </text:list-item>
              <text:list-item text:style-override="id1-3-2-1-1-2-6">
                <text:number>-</text:number>
                <text:p text:style-name="al">2 berken aan Burgemeester Nilantlaan (ong.) in Markelo.</text:p>
              </text:list-item>
            </text:list>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881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1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1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ActiviteitOmgevingsvergunning/OVERHEIDop.activiteit">kappen</meta:user-defined>
    <meta:user-defined meta:name="OVERHEIDop.referentienummer">0000579666</meta:user-defined>
    <meta:user-defined meta:name="DCTERMS.abstract">het kappen van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1-08-2023 hebben wij een reguliere omgevingsvergunning verleend voor het kappen van 11 bomen op diverse locaties in Hof van Twente.  Deze vergunning staat ingeschreven onder zaaknummer 0000579666.</meta:user-defined>
    <meta:user-defined meta:name="DCTERMS.W3CDTF/DCTERMS.available">2023-08-24</meta:user-defined>
    <meta:user-defined meta:name="DCTERMS.W3CDTF/OVERHEIDop.jaargang">2023</meta:user-defined>
    <meta:user-defined meta:name="OVERHEIDop.publicationIssue">368812</meta:user-defined>
    <meta:user-defined meta:name="OVERHEIDop.GmbID/DC.identifier">gmb-2023-368812</meta:user-defined>
    <meta:user-defined meta:name="OVERHEIDop.versieInformatie"/>
  </office:meta>
</office:document-meta>
</file>