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aan de voorkant van de woning en het maken van constructieve wijzigingen, Riouwstraat 41 te Utrecht,  HZ_WABO-23-23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ouwstraat 41 te Utrecht</text:p>
            <text:p text:style-name="common-al">HZ_WABO-23-23354</text:p>
            <text:p text:style-name="common-al">Toelichting: het bouwen van een dakkapel aan de voorkant van de woning en het maken van constructieve wijziging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880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0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0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kapel aan de voorkant van de woning en het maken van constructieve wijzigingen, Riouwstraat 41 te Utrecht,  HZ_WABO-23-23354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809</meta:user-defined>
    <meta:user-defined meta:name="OVERHEIDop.GmbID/DC.identifier">gmb-2023-368809</meta:user-defined>
    <meta:user-defined meta:name="OVERHEIDop.versieInformatie"/>
  </office:meta>
</office:document-meta>
</file>