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Averbodestraat 9, 5988A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ugustus 2023 besloten, om de beslistermijn voor de aanvraag omgevingsvergunning voor het Snoeien esdoorn op locatie Averbodestraat 9, 5988AW Helden met zaaknummer Z2023-0000012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88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22</meta:user-defined>
    <meta:user-defined meta:name="DCTERMS.abstract">Betreft: Beschikking verlenging beslistermijn op locatie Averbodestraat 9, 5988AW Helden</meta:user-defined>
    <dc:language>nl</dc:language>
    <meta:user-defined meta:name="OVERHEIDop.locatietype/OVERHEIDop.gebiedsmarkering">Punt</meta:user-defined>
    <meta:user-defined meta:name="DC.title">Kennisgeving termijnverlenging omgevingsvergunning, Averbodestraat 9, 5988AW Hel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04</meta:user-defined>
    <meta:user-defined meta:name="OVERHEIDop.GmbID/DC.identifier">gmb-2023-368804</meta:user-defined>
    <meta:user-defined meta:name="OVERHEIDop.versieInformatie"/>
  </office:meta>
</office:document-meta>
</file>