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Grote Overstraat 65 te Deventer (19181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Kreta Mezes &amp; Grill ontvangen om een incidentele festiviteit te houden op 10 september 2023 waarbij de geluidwaarden bedoeld in de artikelen 2.17, 2.19 en 2.20 van het Activiteitenbesluit milieubeheer niet van toepassing zijn tot 01.00 uur en waarbij de verlichtingsuren bedoeld in artikel 3.148, eerste lid, van het Activiteitenbesluit milieubeheer niet van toepassing zijn plaatsvindend op het adres Grote Overstraat 65 te Deventer.</text:p>
            <text:p text:style-name="common-al">De kennisgeving ligt van 24 augustus 2023 t/m 7 sept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8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Grote Overstraat 65 te Deventer (191818-2023)</meta:user-defined>
    <meta:user-defined meta:name="DCTERMS.W3CDTF/DCTERMS.available">2023-08-24</meta:user-defined>
    <meta:user-defined meta:name="DCTERMS.W3CDTF/OVERHEIDop.jaargang">2023</meta:user-defined>
    <meta:user-defined meta:name="OVERHEIDop.publicationIssue">368803</meta:user-defined>
    <meta:user-defined meta:name="OVERHEIDop.GmbID/DC.identifier">gmb-2023-368803</meta:user-defined>
    <meta:user-defined meta:name="OVERHEIDop.versieInformatie"/>
  </office:meta>
</office:document-meta>
</file>