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alcoholvergunning - Kerngroep Parochie St. Servatius Nunhem</text:p>
      <text:section text:name="zakelijke-mededeling_id1-3-2" text:style-name="zakelijke-mededeling">
        <text:section text:name="zakelijke-mededeling-tekst_id1-3-2-1" text:style-name="zakelijke-mededeling-tekst">
          <text:section text:name="tekst_id1-3-2-1-1" text:style-name="tekst">
            <text:p text:style-name="common-al">Kerngroep Parochie St. Servatius Nunhem:</text:p>
            <text:p text:style-name="common-al">Ontheffing op grond van artikel 35 Alcoholwet voor het verstrekken van zwak-alcoholhoudende dranken tijdens Lady's night/bioscoop-avond op Gemeenschapshuis St. Servatius in Nunhem op 7 oktober 2023 van 18:00 uur tot 24:00 uur. Verzenddatum: 17 augustus 2023</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880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0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0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Weg</meta:user-defined>
    <meta:user-defined meta:name="DC.title">Gemeente Leudal - verleende alcoholvergunning - Kerngroep Parochie St. Servatius Nunhem</meta:user-defined>
    <meta:user-defined meta:name="DCTERMS.W3CDTF/DCTERMS.available">2023-08-24</meta:user-defined>
    <meta:user-defined meta:name="DCTERMS.W3CDTF/OVERHEIDop.jaargang">2023</meta:user-defined>
    <meta:user-defined meta:name="OVERHEIDop.publicationIssue">368801</meta:user-defined>
    <meta:user-defined meta:name="OVERHEIDop.GmbID/DC.identifier">gmb-2023-368801</meta:user-defined>
    <meta:user-defined meta:name="OVERHEIDop.versieInformatie"/>
  </office:meta>
</office:document-meta>
</file>