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Waddenzee en de Noordzeekustzone, Den Hoorn - Het winnen van schel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) De Waddenzee en de Noordzeekustzone, Den Hoorn: 3307609 Het winnen van schelpen. 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87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076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 - De Waddenzee en de Noordzeekustzone, Den Hoorn - Het winnen van schelpen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879</meta:user-defined>
    <meta:user-defined meta:name="OVERHEIDop.GmbID/DC.identifier">gmb-2023-36879</meta:user-defined>
    <meta:user-defined meta:name="OVERHEIDop.versieInformatie"/>
  </office:meta>
</office:document-meta>
</file>