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chaper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aan de Schaperstraat in Grootebroek, de tweede parkeerplek schuin voor Schaperstraat 15.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deze plek momenteel in gebruik is binnen de bestaande parkeerschijfzone.</text:p>
              </text:list-item>
              <text:list-item text:style-override="id1-3-2-2-1-7-11">
                <text:number>•</text:number>
                <text:p text:style-name="al">Dat het noodzakelijk is om deze plek ten tijde van het bestaan van de gehandicaptenparkeerplaats te onttrekken uit de parkeerschijfzone.</text:p>
              </text:list-item>
              <text:list-item text:style-override="id1-3-2-2-1-7-12">
                <text:number>•</text:number>
                <text:p text:style-name="al">De blauwe markering ter hoogte van de in te stellen gehandicaptenparkeerplaats te verwijderen.</text:p>
              </text:list-item>
              <text:list-item text:style-override="id1-3-2-2-1-7-13">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4">
                <text:number>•</text:number>
                <text:p text:style-name="al">Dat dit besluit in overeenstemming is met de notitie invalidenparkeren.</text:p>
              </text:list-item>
              <text:list-item text:style-override="id1-3-2-2-1-7-15">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op de parkeerplaats aan de Schaperstraat te Grootebroek, de tweede parkeerplek schuin voor Schaperstraat 15 en deze te voorzien van een onderbord met het kenteken behorende bij het betreffende voertuig. Conform bijgevoegde situatieschets.</text:p>
              </text:list-item>
              <text:list-item text:style-override="id1-3-2-2-1-12-2">
                <text:number>•</text:number>
                <text:p text:style-name="al"> De betreffende parkeerplek, zolang de gehandicapten parkeerplek bestaat, onttrekken uit de parkeerschijfzone en de blauwe markering t.h.v. de gehandicaptenparkeerplaats te verwijderen. Conform bijgevoegde situatieschets.</text:p>
              </text:list-item>
              <text:list-item text:style-override="id1-3-2-2-1-12-3">
                <text:number>•</text:number>
                <text:p text:style-name="al">Dit te realiseren door middel van plaatsing van bord E6 van bijlage 1 van het RVV 1990.</text:p>
              </text:list-item>
            </text:list>
            <text:p text:style-name="common-al"/>
            <text:p text:style-name="common-al">Stede Broec, 24 augustus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87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aperstraat te Grootebroek</meta:user-defined>
    <meta:user-defined meta:name="DCTERMS.W3CDTF/DCTERMS.available">2023-08-24</meta:user-defined>
    <meta:user-defined meta:name="OVERHEIDop.externeBijlage">Instellen GPP Schaperstraat te Grootebroek|exb-2023-40652</meta:user-defined>
    <meta:user-defined meta:name="DCTERMS.W3CDTF/OVERHEIDop.jaargang">2023</meta:user-defined>
    <meta:user-defined meta:name="OVERHEIDop.publicationIssue">368789</meta:user-defined>
    <meta:user-defined meta:name="OVERHEIDop.GmbID/DC.identifier">gmb-2023-368789</meta:user-defined>
    <meta:user-defined meta:name="OVERHEIDop.versieInformatie"/>
  </office:meta>
</office:document-meta>
</file>