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woning aan Koningsstraat 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WB0254 Koningsstraat 99 te Beverwijk, </text:span>
                </text:span>
                <text:span text:style-name="nadrukcur">realiseren van een woning, verleend op 21 augustus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878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8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4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realiseren van een woning aan Koningsstraat 99 te Bev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87</meta:user-defined>
    <meta:user-defined meta:name="OVERHEIDop.GmbID/DC.identifier">gmb-2023-368787</meta:user-defined>
    <meta:user-defined meta:name="OVERHEIDop.versieInformatie"/>
  </office:meta>
</office:document-meta>
</file>