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tijdelijke standplaatsvergunning ten behoeve van bevolkingsonderzoek van 21 augustus tot en met 11 september 2023 op Parkeerterrein de Halve M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fgegeven standplaat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3973 / Z-23-183845 Parkeerterrein de Halve Maan, </text:span>
                </text:span>
                <text:span text:style-name="nadrukcur">tijdelijke standplaatsvergunning ten behoeve van bevolkingsonderzoek van 21 augustus tot en met 11 september 2023, verleend op 18 augustus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878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3973 / Z-23-183845 </meta:user-defined>
    <dc:language>nl</dc:language>
    <meta:user-defined meta:name="OVERHEIDop.locatietype/OVERHEIDop.gebiedsmarkering">Weg</meta:user-defined>
    <meta:user-defined meta:name="DC.title">Toestemming voor het gebruik van een tijdelijke standplaatsvergunning ten behoeve van bevolkingsonderzoek van 21 augustus tot en met 11 september 2023 op Parkeerterrein de Halve Maan te Bever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85</meta:user-defined>
    <meta:user-defined meta:name="OVERHEIDop.GmbID/DC.identifier">gmb-2023-368785</meta:user-defined>
    <meta:user-defined meta:name="OVERHEIDop.versieInformatie"/>
  </office:meta>
</office:document-meta>
</file>