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portevenement ‘De Halve van Ell’</text:p>
      <text:section text:name="zakelijke-mededeling_id1-3-2" text:style-name="zakelijke-mededeling">
        <text:section text:name="zakelijke-mededeling-tekst_id1-3-2-1" text:style-name="zakelijke-mededeling-tekst">
          <text:section text:name="tekst_id1-3-2-1-1" text:style-name="tekst">
            <text:p text:style-name="common-al">- LG De Grenslaupers:</text:p>
            <text:p text:style-name="common-al">Sportevenement ‘De Halve van Ell’ met loopwedstrijden van 8km.-12,5km. en een halve marathon, door meerdere kernen van gemeente Leudal inclusief marktkraampjes voor het verstrekken van water en fruit en een jurywagen, start/finish locatie Eetcafé De Prairie, Sebastiaanstraat 51 in Ell op 26 november 2023 van 08:00 uur tot 14:00 uur. Verzenddatum: 17 augustus 2023</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878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8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8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portevenement ‘De Halve van Ell’</meta:user-defined>
    <meta:user-defined meta:name="DCTERMS.W3CDTF/DCTERMS.available">2023-08-24</meta:user-defined>
    <meta:user-defined meta:name="DCTERMS.W3CDTF/OVERHEIDop.jaargang">2023</meta:user-defined>
    <meta:user-defined meta:name="OVERHEIDop.publicationIssue">368784</meta:user-defined>
    <meta:user-defined meta:name="OVERHEIDop.GmbID/DC.identifier">gmb-2023-368784</meta:user-defined>
    <meta:user-defined meta:name="OVERHEIDop.versieInformatie"/>
  </office:meta>
</office:document-meta>
</file>