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Westzijde 126A, 1506 EJ Zaandam - het legaliseren van bijgebouw dmv verzoek vergunningsvrij bouw w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2917 - het legaliseren van bijgebouw dmv verzoek vergunningsvrij bouw werk  -  - op de locatie Westzijde 126A, 1506 EJ Zaandam</text:p>
            <text:p text:style-name="common-al">Aanvraag ontvangen: 02-08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8780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780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780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22917</meta:user-defined>
    <dc:language>nl</dc:language>
    <meta:user-defined meta:name="OVERHEIDop.locatietype/OVERHEIDop.gebiedsmarkering">Punt</meta:user-defined>
    <meta:user-defined meta:name="DC.title">Aanvraag omgevingsvergunning - Westzijde 126A, 1506 EJ Zaandam - het legaliseren van bijgebouw dmv verzoek vergunningsvrij bouw werk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780</meta:user-defined>
    <meta:user-defined meta:name="OVERHEIDop.GmbID/DC.identifier">gmb-2023-368780</meta:user-defined>
    <meta:user-defined meta:name="OVERHEIDop.versieInformatie"/>
  </office:meta>
</office:document-meta>
</file>