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700519 - W.Z23.103496.01 - Elsenpas 1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mono-mestvergister van het type Biolectric</text:p>
            <text:p text:style-name="common-al">Locatie : Elsenpas 1 Ewijk</text:p>
            <text:p text:style-name="common-al">Datum besluit : 21 augustus 2023</text:p>
            <text:p text:style-name="common-al">Datum verzending : 21 augustus 2023</text:p>
            <text:p text:style-name="common-al">Zaaknummer ODRN: W.Z23.103496.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877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7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7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verleende omgevingsvergunning - OLO 7700519 - W.Z23.103496.01 - Elsenpas 1 Ewijk.</meta:user-defined>
    <meta:user-defined meta:name="DCTERMS.W3CDTF/DCTERMS.available">2023-08-24</meta:user-defined>
    <meta:user-defined meta:name="DCTERMS.W3CDTF/OVERHEIDop.jaargang">2023</meta:user-defined>
    <meta:user-defined meta:name="OVERHEIDop.publicationIssue">368774</meta:user-defined>
    <meta:user-defined meta:name="OVERHEIDop.GmbID/DC.identifier">gmb-2023-368774</meta:user-defined>
    <meta:user-defined meta:name="OVERHEIDop.versieInformatie"/>
  </office:meta>
</office:document-meta>
</file>