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316, Klipperstraat 2 5616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316 </text:p>
            <text:p text:style-name="common-al"> Omschrijving: plaatsen van een PostNL Pakket en briefautomaa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ipperstraat 2 5616KA Eindhoven</text:p>
              </text:list-item>
            </text:list>
            <text:p text:style-name="common-al"> Soort aanvraag: Bouwen,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77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7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7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16</meta:user-defined>
    <meta:user-defined meta:name="DCTERMS.abstract">plaatsen van een PostNL Pakket en briefautomaat</meta:user-defined>
    <dc:language>nl</dc:language>
    <meta:user-defined meta:name="OVERHEIDop.locatietype/OVERHEIDop.gebiedsmarkering">Punt</meta:user-defined>
    <meta:user-defined meta:name="DC.title">Verlenging termijn omgevingsvergunning: EHV-ZP2023-003316, Klipperstraat 2 5616KA Eindhov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73</meta:user-defined>
    <meta:user-defined meta:name="OVERHEIDop.GmbID/DC.identifier">gmb-2023-368773</meta:user-defined>
    <meta:user-defined meta:name="OVERHEIDop.versieInformatie"/>
  </office:meta>
</office:document-meta>
</file>