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6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omgevingsvergunning voor het plaatsen van 12 zonnepanelen op de locatie Stationsstraat 69 te Deurne. De zaak is geregistreerd onder nummer HZ-2023-0667.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877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straat 69 te Deurne</meta:user-defined>
    <meta:user-defined meta:name="DCTERMS.W3CDTF/DCTERMS.available">2023-08-24</meta:user-defined>
    <meta:user-defined meta:name="DCTERMS.W3CDTF/OVERHEIDop.jaargang">2023</meta:user-defined>
    <meta:user-defined meta:name="OVERHEIDop.externeBijlage">Aanvraag plaatsing zonnepanelen Stationsstraat 69|exb-2023-40649</meta:user-defined>
    <meta:user-defined meta:name="OVERHEIDop.externeBijlage">Scan omgevingingsvegunning HZ-2023-0667 (public...|exb-2023-40650</meta:user-defined>
    <meta:user-defined meta:name="OVERHEIDop.externeBijlage">BestPde_1A-1__Bestektekening_pdf (publiceerbaar)|exb-2023-40651</meta:user-defined>
    <meta:user-defined meta:name="OVERHEIDop.publicationIssue">368772</meta:user-defined>
    <meta:user-defined meta:name="OVERHEIDop.GmbID/DC.identifier">gmb-2023-368772</meta:user-defined>
    <meta:user-defined meta:name="OVERHEIDop.versieInformatie"/>
  </office:meta>
</office:document-meta>
</file>