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3, 5865BV Tienray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455</text:p>
            <text:p text:style-name="common-al">De omschrijving van de zaak: wijzigen van gevelreclame</text:p>
            <text:p text:style-name="common-al">De ontvangstdatum van de zaak: 28 juni 2023</text:p>
            <text:p text:style-name="common-al">De globale locatie: Boerenovenweg 3, 5865BV Tienray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877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455</meta:user-defined>
    <meta:user-defined meta:name="DCTERMS.abstract">Betreft: Beschikking verlenging beslistermijn op locatie Boerenovenweg 3, 5865BV Tienray</meta:user-defined>
    <dc:language>nl</dc:language>
    <meta:user-defined meta:name="OVERHEIDop.locatietype/OVERHEIDop.gebiedsmarkering">Punt</meta:user-defined>
    <meta:user-defined meta:name="DC.title">Boerenovenweg 3, 5865BV Tienray, Kennisgeving termijnverlenging Omgevingsvergun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70</meta:user-defined>
    <meta:user-defined meta:name="OVERHEIDop.GmbID/DC.identifier">gmb-2023-368770</meta:user-defined>
    <meta:user-defined meta:name="OVERHEIDop.versieInformatie"/>
  </office:meta>
</office:document-meta>
</file>