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 uitbreiden van het kantoor op de derde verdieping aan Vondellaan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5 Vondellaan 8 te Beverwijk, </text:span>
                </text:span>uitbreiden van het kantoor op de derde verdieping, verlengen beslistermijn met zes weken, verzonden op 21 augustus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76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5 </meta:user-defined>
    <dc:language>nl</dc:language>
    <meta:user-defined meta:name="OVERHEIDop.locatietype/OVERHEIDop.gebiedsmarkering">Adres</meta:user-defined>
    <meta:user-defined meta:name="DC.title">Verlenging beslistermijn voor het  uitbreiden van het kantoor op de derde verdieping aan Vondellaan 8 te Bever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68</meta:user-defined>
    <meta:user-defined meta:name="OVERHEIDop.GmbID/DC.identifier">gmb-2023-368768</meta:user-defined>
    <meta:user-defined meta:name="OVERHEIDop.versieInformatie"/>
  </office:meta>
</office:document-meta>
</file>