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een houtopstand (meidoorn, Crataegus laevigata) op de locatie Rozenhof Dordrecht t.h.v nr 7     zaaknummer Z-23-430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een houtopstand (meidoorn, Crataegus laevigata) op de locatie 
Rozenhof Dordrecht t.h.v nr 7.</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7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een houtopstand (meidoorn, Crataegus laevigata) op de locatie Rozenhof Dordrecht t.h.v nr 7     zaaknummer Z-23-430609</meta:user-defined>
    <meta:user-defined meta:name="DCTERMS.W3CDTF/DCTERMS.available">2023-08-24</meta:user-defined>
    <meta:user-defined meta:name="DCTERMS.W3CDTF/OVERHEIDop.jaargang">2023</meta:user-defined>
    <meta:user-defined meta:name="OVERHEIDop.publicationIssue">368766</meta:user-defined>
    <meta:user-defined meta:name="OVERHEIDop.GmbID/DC.identifier">gmb-2023-368766</meta:user-defined>
    <meta:user-defined meta:name="OVERHEIDop.versieInformatie"/>
  </office:meta>
</office:document-meta>
</file>