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bij Gooyerdijk, kadastrale percelen E880 en E881 te Leersum, Aanplant nieuw bos ten zuidwesten van Broekhuizen (RX2023-00001827, 21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bij Gooyerdijk, kadastrale percelen E880 en E881 te Leersum, Aanplant nieuw bos ten zuidwesten van Broekhuizen (RX2023-00001827, 21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76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6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6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3-00001827</meta:user-defined>
    <meta:user-defined meta:name="DCTERMS.abstract">Nabij Gooyerdijk, kadastrale percelen E880 en E881 te Leersum, Aanplant nieuw bos ten zuidwesten van Broekhuizen (RX2023-00001827, 21 augustus 2023)</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ingediende aanvraag omgevingsvergunning - Nabij Gooyerdijk, kadastrale percelen E880 en E881 te Leersum, Aanplant nieuw bos ten zuidwesten van Broekhuizen (RX2023-00001827, 21 augustus 2023)</meta:user-defined>
    <meta:user-defined meta:name="DCTERMS.W3CDTF/DCTERMS.available">2023-08-24</meta:user-defined>
    <meta:user-defined meta:name="DCTERMS.W3CDTF/OVERHEIDop.jaargang">2023</meta:user-defined>
    <meta:user-defined meta:name="OVERHEIDop.publicationIssue">368760</meta:user-defined>
    <meta:user-defined meta:name="OVERHEIDop.GmbID/DC.identifier">gmb-2023-368760</meta:user-defined>
    <meta:user-defined meta:name="OVERHEIDop.versieInformatie"/>
  </office:meta>
</office:document-meta>
</file>