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twee woningen op de eerste verdieping aan Laan van Meerestein 6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lengen beslistermij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3WB0094 Laan van Meerestein 6 te Beverwijk, </text:span>
                </text:span>
                <text:span text:style-name="nadrukcur">realiseren van twee woningen op de eerste verdieping, verlengen beslistermijn met zes weken, verzonden op 22 augustus 2023. </text:span>
              </text:p>
              </text:list-item>
            </text:list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4 augustus 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68755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755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755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094 </meta:user-defined>
    <dc:language>nl</dc:language>
    <meta:user-defined meta:name="OVERHEIDop.locatietype/OVERHEIDop.gebiedsmarkering">Adres</meta:user-defined>
    <meta:user-defined meta:name="DC.title">Verlenging beslistermijn voor het realiseren van twee woningen op de eerste verdieping aan Laan van Meerestein 6 te Beverwijk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755</meta:user-defined>
    <meta:user-defined meta:name="OVERHEIDop.GmbID/DC.identifier">gmb-2023-368755</meta:user-defined>
    <meta:user-defined meta:name="OVERHEIDop.versieInformatie"/>
  </office:meta>
</office:document-meta>
</file>