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slaan 16, 3971 CP Driebergen-Rijsenburg, installatie zonnepanelen (RX2023-00000098,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Wethouderslaan 16, 3971 CP Driebergen-Rijsenburg,</text:span> installatie zonnepanelen (RX2023-00000098, 11 januari 2023)</text:p>
            <text:p text:style-name="common-al"/>
            <text:p text:style-name="common-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ethouderslaan 16, 3971 CP Driebergen-Rijsenburg, installatie zonnepanelen (RX2023-00000098, 11 januari 2023)</meta:user-defined>
    <meta:user-defined meta:name="DCTERMS.W3CDTF/DCTERMS.available">2023-01-27</meta:user-defined>
    <meta:user-defined meta:name="DCTERMS.W3CDTF/OVERHEIDop.jaargang">2023</meta:user-defined>
    <meta:user-defined meta:name="OVERHEIDop.publicationIssue">36875</meta:user-defined>
    <meta:user-defined meta:name="OVERHEIDop.GmbID/DC.identifier">gmb-2023-36875</meta:user-defined>
    <meta:user-defined meta:name="OVERHEIDop.versieInformatie"/>
  </office:meta>
</office:document-meta>
</file>