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overkapping en dakterras aan Grote Houtweg 93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Ontvangen aanvragen omgevingsvergunning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2023WB0147 Grote Houtweg 93 te Beverwijk, </text:span>
                </text:span>
                <text:span text:style-name="nadrukcur">realiseren overkapping dakterras, ontvangen op 18 augustus 2023.</text:span>
              </text:p>
              </text:list-item>
            </text:list>
            <text:p text:style-name="common-al">
            <text:span text:style-name="nadrukvet">Abonneren op bekendmakingen</text:span>
          </text:p>
            <text:p text:style-name="common-al">
            <text:span text:style-name="nadrukcur">Op </text:span>
            <text:a xlink:href="http://www.beverwijk.nl/bekendmakingen" xlink:type="simple">
              <text:span text:style-name="nadrukondlijn">www.beverwijk.nl/bekendmakingen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common-al">Beverwijk, 24 augustus  2023 </text:p>
            <text:p text:style-name="common-al">De burgemeester voornoemd,</text:p>
            <text:p text:style-name="last-al">M.E. Sm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368745</text:span><text:line-break/><text:date style:data-style-name="dag" text:fixed="true" text:date-value="2023-08-24"/><text:line-break/><text:date style:data-style-name="jaar" text:fixed="true" text:date-value="2023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8745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8745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WB0147 </meta:user-defined>
    <dc:language>nl</dc:language>
    <meta:user-defined meta:name="OVERHEIDop.locatietype/OVERHEIDop.gebiedsmarkering">Adres</meta:user-defined>
    <meta:user-defined meta:name="DC.title">Aanvraag vergunning voor het realiseren van een overkapping en dakterras aan Grote Houtweg 93 te Beverwijk</meta:user-defined>
    <meta:user-defined meta:name="DCTERMS.W3CDTF/DCTERMS.available">2023-08-24</meta:user-defined>
    <meta:user-defined meta:name="DCTERMS.W3CDTF/OVERHEIDop.jaargang">2023</meta:user-defined>
    <meta:user-defined meta:name="OVERHEIDop.publicationIssue">368745</meta:user-defined>
    <meta:user-defined meta:name="OVERHEIDop.GmbID/DC.identifier">gmb-2023-368745</meta:user-defined>
    <meta:user-defined meta:name="OVERHEIDop.versieInformatie"/>
  </office:meta>
</office:document-meta>
</file>