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RECTIFICATIE: Medemblik, Vooroev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g:</text:span> Kruising Oostersingel/Vlietsingel, Droge Wijmersweg/Oosterdijk op zondag 3 september van 09.00 - 15.00 uur. <text:span text:style-name="nadrukvet"/></text:p>
            <text:p text:style-name="common-al">
            <text:span text:style-name="nadrukvet"/>
          </text:p>
            <text:p text:style-name="common-al">
            <text:span text:style-name="nadrukvet">Instellen 30 km snelheidsbeperking: </text:span>Dirk Bijvoetweg ter hoogte van Praam 19 en de Kagerdijk ten oosten van Kagerbos 47A op zondag 3 september van 09.00 - 15.00 uur.<text:span text:style-name="nadrukvet"/></text:p>
            <text:p text:style-name="common-al">
            <text:span text:style-name="nadrukvet"/>
          </text:p>
            <text:p text:style-name="common-al">
            <text:span text:style-name="nadrukvet">Inrijverbod: </text:span>Droge Wijmersweg (bij kruising Markerwaardweg) op zondag 3 september van 09.00 – 15.00 uur, uitgezonderd bestemmingsverkeer.<text:span text:style-name="nadrukvet"/></text:p>
            <text:p text:style-name="common-al">
            <text:span text:style-name="nadrukvet"/>
          </text:p>
            <text:p text:style-name="common-al">
            <text:span text:style-name="nadrukvet">Bijzonderheden</text:span>: De wegafsluitingen en 30 km snelheidsbeperking worden begeleid door verkeersregelaars waardoor de weg vervolgen beperkt mogelijk is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74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RECTIFICATIE: Medemblik, Vooroeverlo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43</meta:user-defined>
    <meta:user-defined meta:name="OVERHEIDop.GmbID/DC.identifier">gmb-2023-368743</meta:user-defined>
    <meta:user-defined meta:name="OVERHEIDop.versieInformatie"/>
  </office:meta>
</office:document-meta>
</file>